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5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6" style:parent-style-name="Normálny" style:family="paragraph">
      <style:paragraph-properties fo:text-align="justify" fo:margin-bottom="0in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P9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Odsekzoznamu" style:list-style-name="LFO1" style:family="paragraph">
      <style:text-properties fo:font-size="12pt" style:font-size-asian="12pt" style:font-size-complex="12pt"/>
    </style:style>
    <style:style style:name="P11" style:parent-style-name="Odsekzoznamu" style:list-style-name="LFO2" style:family="paragraph">
      <style:text-properties fo:font-size="12pt" style:font-size-asian="12pt" style:font-size-complex="12pt"/>
    </style:style>
    <style:style style:name="P12" style:parent-style-name="Odsekzoznamu" style:list-style-name="LFO2" style:family="paragraph">
      <style:text-properties fo:font-size="12pt" style:font-size-asian="12pt" style:font-size-complex="12pt"/>
    </style:style>
    <style:style style:name="P13" style:parent-style-name="Odsekzoznamu" style:list-style-name="LFO2" style:family="paragraph">
      <style:text-properties fo:font-size="12pt" style:font-size-asian="12pt" style:font-size-complex="12pt"/>
    </style:style>
    <style:style style:name="P14" style:parent-style-name="Odsekzoznamu" style:list-style-name="LFO2" style:family="paragraph"/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P17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8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9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0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1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2" style:parent-style-name="Odsekzoznamu" style:list-style-name="LFO1" style:family="paragraph">
      <style:text-properties fo:font-size="12pt" style:font-size-asian="12pt" style:font-size-complex="12pt"/>
    </style:style>
    <style:style style:name="P23" style:parent-style-name="Odsekzoznamu" style:list-style-name="LFO3" style:family="paragraph">
      <style:text-properties fo:font-size="12pt" style:font-size-asian="12pt" style:font-size-complex="12pt"/>
    </style:style>
    <style:style style:name="P24" style:parent-style-name="Odsekzoznamu" style:list-style-name="LFO3" style:family="paragraph">
      <style:text-properties fo:font-size="12pt" style:font-size-asian="12pt" style:font-size-complex="12pt"/>
    </style:style>
    <style:style style:name="P25" style:parent-style-name="Odsekzoznamu" style:list-style-name="LFO3" style:family="paragraph">
      <style:text-properties fo:font-size="12pt" style:font-size-asian="12pt" style:font-size-complex="12pt"/>
    </style:style>
    <style:style style:name="P26" style:parent-style-name="Odsekzoznamu" style:list-style-name="LFO3" style:family="paragraph"/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P29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0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1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2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3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4" style:parent-style-name="Odsekzoznamu" style:list-style-name="LFO1" style:family="paragraph">
      <style:paragraph-properties>
        <style:tab-stops>
          <style:tab-stop style:type="left" style:position="0.2694in"/>
        </style:tab-stops>
      </style:paragraph-properties>
      <style:text-properties fo:font-size="12pt" style:font-size-asian="12pt" style:font-size-complex="12pt"/>
    </style:style>
    <style:style style:name="P35" style:parent-style-name="Odsekzoznamu" style:list-style-name="LFO4" style:family="paragraph">
      <style:text-properties fo:font-size="12pt" style:font-size-asian="12pt" style:font-size-complex="12pt"/>
    </style:style>
    <style:style style:name="P36" style:parent-style-name="Odsekzoznamu" style:list-style-name="LFO4" style:family="paragraph">
      <style:text-properties fo:font-size="12pt" style:font-size-asian="12pt" style:font-size-complex="12pt"/>
    </style:style>
    <style:style style:name="P37" style:parent-style-name="Odsekzoznamu" style:list-style-name="LFO4" style:family="paragraph">
      <style:text-properties fo:font-size="12pt" style:font-size-asian="12pt" style:font-size-complex="12pt"/>
    </style:style>
    <style:style style:name="P38" style:parent-style-name="Odsekzoznamu" style:list-style-name="LFO4" style:family="paragraph"/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4pt" style:font-size-asian="14pt" style:font-size-complex="14pt"/>
    </style:style>
    <style:style style:name="P41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42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43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44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45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46" style:parent-style-name="Odsekzoznamu" style:list-style-name="LFO1" style:family="paragraph">
      <style:paragraph-properties>
        <style:tab-stops>
          <style:tab-stop style:type="left" style:position="0.2694in"/>
        </style:tab-stops>
      </style:paragraph-properties>
      <style:text-properties fo:font-size="12pt" style:font-size-asian="12pt" style:font-size-complex="12pt"/>
    </style:style>
    <style:style style:name="P47" style:parent-style-name="Odsekzoznamu" style:list-style-name="LFO5" style:family="paragraph">
      <style:text-properties fo:font-size="12pt" style:font-size-asian="12pt" style:font-size-complex="12pt"/>
    </style:style>
    <style:style style:name="P48" style:parent-style-name="Odsekzoznamu" style:list-style-name="LFO5" style:family="paragraph">
      <style:text-properties fo:font-size="12pt" style:font-size-asian="12pt" style:font-size-complex="12pt"/>
    </style:style>
    <style:style style:name="P49" style:parent-style-name="Odsekzoznamu" style:list-style-name="LFO5" style:family="paragraph">
      <style:text-properties fo:font-size="12pt" style:font-size-asian="12pt" style:font-size-complex="12pt"/>
    </style:style>
    <style:style style:name="P50" style:parent-style-name="Odsekzoznamu" style:list-style-name="LFO5" style:family="paragraph"/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4pt" style:font-size-asian="14pt" style:font-size-complex="14pt"/>
    </style:style>
    <style:style style:name="P53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54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55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56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57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58" style:parent-style-name="Odsekzoznamu" style:list-style-name="LFO1" style:family="paragraph">
      <style:text-properties fo:font-size="12pt" style:font-size-asian="12pt" style:font-size-complex="12pt"/>
    </style:style>
    <style:style style:name="P59" style:parent-style-name="Odsekzoznamu" style:list-style-name="LFO6" style:family="paragraph">
      <style:text-properties fo:font-size="12pt" style:font-size-asian="12pt" style:font-size-complex="12pt"/>
    </style:style>
    <style:style style:name="P60" style:parent-style-name="Odsekzoznamu" style:list-style-name="LFO6" style:family="paragraph">
      <style:text-properties fo:font-size="12pt" style:font-size-asian="12pt" style:font-size-complex="12pt"/>
    </style:style>
    <style:style style:name="P61" style:parent-style-name="Odsekzoznamu" style:list-style-name="LFO6" style:family="paragraph">
      <style:text-properties fo:font-size="12pt" style:font-size-asian="12pt" style:font-size-complex="12pt"/>
    </style:style>
    <style:style style:name="P62" style:parent-style-name="Odsekzoznamu" style:list-style-name="LFO6" style:family="paragraph"/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4pt" style:font-size-asian="14pt" style:font-size-complex="14pt"/>
    </style:style>
    <style:style style:name="P65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66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67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68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69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70" style:parent-style-name="Odsekzoznamu" style:list-style-name="LFO1" style:family="paragraph">
      <style:text-properties fo:font-size="12pt" style:font-size-asian="12pt" style:font-size-complex="12pt"/>
    </style:style>
    <style:style style:name="P71" style:parent-style-name="Odsekzoznamu" style:list-style-name="LFO7" style:family="paragraph">
      <style:paragraph-properties fo:margin-left="0.7479in" fo:text-indent="-0.2479in">
        <style:tab-stops/>
      </style:paragraph-properties>
      <style:text-properties fo:font-size="12pt" style:font-size-asian="12pt" style:font-size-complex="12pt"/>
    </style:style>
    <style:style style:name="P72" style:parent-style-name="Odsekzoznamu" style:list-style-name="LFO7" style:family="paragraph">
      <style:paragraph-properties fo:margin-left="0.7479in" fo:text-indent="-0.2479in">
        <style:tab-stops/>
      </style:paragraph-properties>
      <style:text-properties fo:font-size="12pt" style:font-size-asian="12pt" style:font-size-complex="12pt"/>
    </style:style>
    <style:style style:name="P73" style:parent-style-name="Odsekzoznamu" style:list-style-name="LFO7" style:family="paragraph">
      <style:paragraph-properties fo:margin-left="0.7479in" fo:text-indent="-0.2479in">
        <style:tab-stops/>
      </style:paragraph-properties>
      <style:text-properties fo:font-size="12pt" style:font-size-asian="12pt" style:font-size-complex="12pt"/>
    </style:style>
    <style:style style:name="P74" style:parent-style-name="Odsekzoznamu" style:list-style-name="LFO7" style:family="paragraph">
      <style:paragraph-properties fo:margin-left="0.7479in" fo:text-indent="-0.2479in">
        <style:tab-stops/>
      </style:paragraph-properties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76" style:parent-style-name="Predvolenépísmoodseku" style:family="text">
      <style:text-properties fo:font-size="14pt" style:font-size-asian="14pt" style:font-size-complex="14pt"/>
    </style:style>
    <style:style style:name="P77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78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79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80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81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82" style:parent-style-name="Odsekzoznamu" style:list-style-name="LFO1" style:family="paragraph">
      <style:text-properties fo:font-size="12pt" style:font-size-asian="12pt" style:font-size-complex="12pt"/>
    </style:style>
    <style:style style:name="P83" style:parent-style-name="Odsekzoznamu" style:family="paragraph">
      <style:text-properties fo:font-size="12pt" style:font-size-asian="12pt" style:font-size-complex="12pt"/>
    </style:style>
    <style:style style:name="P84" style:parent-style-name="Odsekzoznamu" style:family="paragraph">
      <style:text-properties fo:font-size="12pt" style:font-size-asian="12pt" style:font-size-complex="12pt"/>
    </style:style>
    <style:style style:name="P85" style:parent-style-name="Odsekzoznamu" style:family="paragraph">
      <style:text-properties fo:font-size="12pt" style:font-size-asian="12pt" style:font-size-complex="12pt"/>
    </style:style>
    <style:style style:name="P86" style:parent-style-name="Normálny" style:family="paragraph">
      <style:paragraph-properties fo:margin-left="0.5in">
        <style:tab-stops/>
      </style:paragraph-properties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T88" style:parent-style-name="Predvolenépísmoodseku" style:family="text">
      <style:text-properties fo:font-size="14pt" style:font-size-asian="14pt" style:font-size-complex="14pt"/>
    </style:style>
    <style:style style:name="P89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90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91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92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93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94" style:parent-style-name="Odsekzoznamu" style:list-style-name="LFO1" style:family="paragraph">
      <style:text-properties fo:font-size="12pt" style:font-size-asian="12pt" style:font-size-complex="12pt"/>
    </style:style>
    <style:style style:name="P95" style:parent-style-name="Odsekzoznamu" style:list-style-name="LFO8" style:family="paragraph">
      <style:text-properties fo:font-size="12pt" style:font-size-asian="12pt" style:font-size-complex="12pt"/>
    </style:style>
    <style:style style:name="P96" style:parent-style-name="Odsekzoznamu" style:list-style-name="LFO8" style:family="paragraph">
      <style:text-properties fo:font-size="12pt" style:font-size-asian="12pt" style:font-size-complex="12pt"/>
    </style:style>
    <style:style style:name="P97" style:parent-style-name="Odsekzoznamu" style:list-style-name="LFO8" style:family="paragraph">
      <style:text-properties fo:font-size="12pt" style:font-size-asian="12pt" style:font-size-complex="12pt"/>
    </style:style>
    <style:style style:name="P98" style:parent-style-name="Odsekzoznamu" style:list-style-name="LFO8" style:family="paragraph"/>
    <style:style style:name="T99" style:parent-style-name="Predvolenépísmoodseku" style:family="text">
      <style:text-properties fo:font-size="12pt" style:font-size-asian="12pt" style:font-size-complex="12pt"/>
    </style:style>
    <style:style style:name="T100" style:parent-style-name="Predvolenépísmoodseku" style:family="text">
      <style:text-properties fo:font-size="14pt" style:font-size-asian="14pt" style:font-size-complex="14pt"/>
    </style:style>
    <style:style style:name="P101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02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03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04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05" style:parent-style-name="Odsekzoznamu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06" style:parent-style-name="Odsekzoznamu" style:list-style-name="LFO1" style:family="paragraph">
      <style:text-properties fo:font-size="12pt" style:font-size-asian="12pt" style:font-size-complex="12pt"/>
    </style:style>
    <style:style style:name="P107" style:parent-style-name="Odsekzoznamu" style:list-style-name="LFO9" style:family="paragraph">
      <style:text-properties fo:font-size="12pt" style:font-size-asian="12pt" style:font-size-complex="12pt"/>
    </style:style>
    <style:style style:name="P108" style:parent-style-name="Odsekzoznamu" style:list-style-name="LFO9" style:family="paragraph">
      <style:text-properties fo:font-size="12pt" style:font-size-asian="12pt" style:font-size-complex="12pt"/>
    </style:style>
    <style:style style:name="P109" style:parent-style-name="Odsekzoznamu" style:list-style-name="LFO9" style:family="paragraph">
      <style:text-properties fo:font-size="12pt" style:font-size-asian="12pt" style:font-size-complex="12pt"/>
    </style:style>
    <style:style style:name="P110" style:parent-style-name="Odsekzoznamu" style:list-style-name="LFO9" style:family="paragraph">
      <style:text-properties fo:font-size="12pt" style:font-size-asian="12pt" style:font-size-complex="12pt"/>
    </style:style>
    <style:style style:name="P111" style:parent-style-name="Odsekzoznamu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12" style:parent-style-name="Odsekzoznamu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13" style:parent-style-name="Odsekzoznamu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14" style:parent-style-name="Odsekzoznamu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15" style:parent-style-name="Normálny" style:family="paragraph">
      <style:text-properties fo:font-size="12pt" style:font-size-asian="12pt" style:font-size-complex="12pt"/>
    </style:style>
    <style:style style:name="P116" style:parent-style-name="Normálny" style:family="paragraph">
      <style:paragraph-properties fo:text-align="center">
        <style:tab-stops>
          <style:tab-stop style:type="left" style:position="2.5152in"/>
        </style:tab-stops>
      </style:paragraph-properties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T118" style:parent-style-name="Predvolenépísmoodseku" style:family="text">
      <style:text-properties fo:font-size="12pt" style:font-size-asian="12pt" style:font-size-complex="12pt"/>
    </style:style>
    <style:style style:name="T119" style:parent-style-name="Predvolenépísmoodseku" style:family="text">
      <style:text-properties fo:font-size="12pt" style:font-size-asian="12pt" style:font-size-complex="12pt"/>
    </style:style>
    <style:style style:name="T120" style:parent-style-name="Predvolenépísmoodseku" style:family="text">
      <style:text-properties style:font-name="Segoe UI Emoji" style:font-name-asian="Segoe UI Emoji" style:font-name-complex="Segoe UI Emoji" fo:font-size="12pt" style:font-size-asian="12pt" style:font-size-complex="12pt"/>
    </style:style>
  </office:automatic-styles>
  <office:body>
    <office:text text:use-soft-page-breaks="true">
      <text:p text:style-name="P1">Dotazník spokojnosti príbuzných prijímateľov sociálnych služieb<text:s/></text:p>
      <text:p text:style-name="P2">v Dome charity sv. Kamila (DCHK)</text:p>
      <text:p text:style-name="P3"/>
      <text:p text:style-name="P4">Dovoľujeme si Vás požiadať o vyplnenie dotazníka, ktorého cieľom je zmapovať Vašu spokojnosť, prípadne nespokojnosť s poskytovanými službami v charitnom Dome sv. Kamila.</text:p>
      <text:p text:style-name="P5">Vaše postrehy budú prínosom pre nás, našu prácu a snahu zvyšovať kvalitu poskytovaných služieb. Vďaka za Vašu spätnú väzbu</text:p>
      <text:p text:style-name="P6"><text:span text:style-name="T7"><text:s text:c="90"/></text:span><text:span text:style-name="T8">vedenie Domu charity sv. Kamila</text:span></text:p>
      <text:p text:style-name="P9"/>
      <text:list text:style-name="LFO1" text:continue-numbering="true">
        <text:list-item>
          <text:p text:style-name="P10">Ste spokojný/á s poskytovaním sociálnych služieb, ktorá je poskytovaná Vášmu príbuznému v zariadení sociálnych služieb DCHK?</text:p>
        </text:list-item>
      </text:list>
      <text:list text:style-name="LFO2" text:continue-numbering="true">
        <text:list-item>
          <text:p text:style-name="P11">spokojný</text:p>
        </text:list-item>
        <text:list-item>
          <text:p text:style-name="P12">čiastočne spokojný</text:p>
        </text:list-item>
        <text:list-item>
          <text:p text:style-name="P13">nespokojný</text:p>
        </text:list-item>
        <text:list-item>
          <text:p text:style-name="P14"><text:span text:style-name="T15">iné (uveďte)</text:span><text:span text:style-name="T16">..............................</text:span></text:p>
        </text:list-item>
      </text:list>
      <text:p text:style-name="P17">......................................................................................................</text:p>
      <text:p text:style-name="P18">......................................................................................................</text:p>
      <text:p text:style-name="P19">......................................................................................................</text:p>
      <text:p text:style-name="P20">......................................................................................................</text:p>
      <text:p text:style-name="P21"/>
      <text:list text:style-name="LFO1" text:continue-numbering="true">
        <text:list-item>
          <text:p text:style-name="P22">Ste spokojný/á s prácou, prístupom a komunikáciou zamestnancov (sestry, opatrovateľky, sociálne pracovníčky a ostatní pracovníci DCHK)?</text:p>
        </text:list-item>
      </text:list>
      <text:list text:style-name="LFO3" text:continue-numbering="true">
        <text:list-item>
          <text:p text:style-name="P23">spokojný</text:p>
        </text:list-item>
        <text:list-item>
          <text:p text:style-name="P24">čiastočne spokojný</text:p>
        </text:list-item>
        <text:list-item>
          <text:p text:style-name="P25">nespokojný</text:p>
        </text:list-item>
        <text:list-item>
          <text:p text:style-name="P26"><text:span text:style-name="T27">iné (uveďte)</text:span><text:span text:style-name="T28">..............................</text:span></text:p>
        </text:list-item>
      </text:list>
      <text:p text:style-name="P29">......................................................................................................</text:p>
      <text:p text:style-name="P30">......................................................................................................</text:p>
      <text:p text:style-name="P31">......................................................................................................</text:p>
      <text:p text:style-name="P32">......................................................................................................</text:p>
      <text:p text:style-name="P33"/>
      <text:list text:style-name="LFO1" text:continue-numbering="true">
        <text:list-item>
          <text:p text:style-name="P34">Ste spokojný/á s aktivitami a programom pre Vášho príbuzného, ktorý je prijímateľom sociálnych služieb DCHK?</text:p>
        </text:list-item>
      </text:list>
      <text:list text:style-name="LFO4" text:continue-numbering="true">
        <text:list-item>
          <text:p text:style-name="P35">spokojný</text:p>
        </text:list-item>
        <text:list-item>
          <text:p text:style-name="P36">čiastočne spokojný</text:p>
        </text:list-item>
        <text:list-item>
          <text:p text:style-name="P37">nespokojný</text:p>
        </text:list-item>
        <text:list-item>
          <text:p text:style-name="P38"><text:span text:style-name="T39">iné (uveďte)</text:span><text:span text:style-name="T40">..............................</text:span></text:p>
        </text:list-item>
      </text:list>
      <text:p text:style-name="P41">......................................................................................................</text:p>
      <text:p text:style-name="P42">......................................................................................................</text:p>
      <text:p text:style-name="P43">......................................................................................................</text:p>
      <text:p text:style-name="P44">......................................................................................................</text:p>
      <text:p text:style-name="P45"/>
      <text:soft-page-break/>
      <text:list text:style-name="LFO1" text:continue-numbering="true">
        <text:list-item>
          <text:p text:style-name="P46">Ste spokojný/á s poskytovanou starostlivosťou týkajúcou sa oblasti hygieny Vášmu príbuznému, ktorý je prijímateľom sociálnej služby v DCHK? (sprchovanie, kúpanie, prebaľovanie, úprava zovňajšku)</text:p>
        </text:list-item>
      </text:list>
      <text:list text:style-name="LFO5" text:continue-numbering="true">
        <text:list-item>
          <text:p text:style-name="P47">spokojný</text:p>
        </text:list-item>
        <text:list-item>
          <text:p text:style-name="P48">čiastočne spokojný</text:p>
        </text:list-item>
        <text:list-item>
          <text:p text:style-name="P49">nespokojný</text:p>
        </text:list-item>
        <text:list-item>
          <text:p text:style-name="P50"><text:span text:style-name="T51"><text:s/>iné (uveďte)</text:span><text:span text:style-name="T52">..............................</text:span></text:p>
        </text:list-item>
      </text:list>
      <text:p text:style-name="P53">......................................................................................................</text:p>
      <text:p text:style-name="P54">......................................................................................................</text:p>
      <text:p text:style-name="P55">......................................................................................................</text:p>
      <text:p text:style-name="P56">......................................................................................................</text:p>
      <text:p text:style-name="P57"/>
      <text:list text:style-name="LFO1" text:continue-numbering="true">
        <text:list-item>
          <text:p text:style-name="P58">Ste spokojný/á s ošetrovateľskou starostlivosťou poskytovanou pre Vašich príbuzných v DCHK?</text:p>
        </text:list-item>
      </text:list>
      <text:list text:style-name="LFO6" text:continue-numbering="true">
        <text:list-item>
          <text:p text:style-name="P59">spokojný</text:p>
        </text:list-item>
        <text:list-item>
          <text:p text:style-name="P60">čiastočne spokojný</text:p>
        </text:list-item>
        <text:list-item>
          <text:p text:style-name="P61"><text:s/>nespokojný</text:p>
        </text:list-item>
        <text:list-item>
          <text:p text:style-name="P62"><text:span text:style-name="T63"><text:s/>iné (uveďte)</text:span><text:span text:style-name="T64">..............................</text:span></text:p>
        </text:list-item>
      </text:list>
      <text:p text:style-name="P65">......................................................................................................</text:p>
      <text:p text:style-name="P66">......................................................................................................</text:p>
      <text:p text:style-name="P67">......................................................................................................</text:p>
      <text:p text:style-name="P68">......................................................................................................</text:p>
      <text:p text:style-name="P69"/>
      <text:list text:style-name="LFO1" text:continue-numbering="true">
        <text:list-item>
          <text:p text:style-name="P70">Ste spokojný/á s čistotou priestorov v DCHK?</text:p>
        </text:list-item>
      </text:list>
      <text:list text:style-name="LFO7" text:continue-numbering="true">
        <text:list-item>
          <text:p text:style-name="P71">spokojný</text:p>
        </text:list-item>
        <text:list-item>
          <text:p text:style-name="P72">čiastočne spokojný</text:p>
        </text:list-item>
        <text:list-item>
          <text:p text:style-name="P73">nespokojný</text:p>
        </text:list-item>
        <text:list-item>
          <text:p text:style-name="P74"><text:span text:style-name="T75">iné (uveďte)</text:span><text:span text:style-name="T76">..............................</text:span></text:p>
        </text:list-item>
      </text:list>
      <text:p text:style-name="P77">......................................................................................................</text:p>
      <text:p text:style-name="P78">......................................................................................................</text:p>
      <text:p text:style-name="P79">......................................................................................................</text:p>
      <text:p text:style-name="P80">......................................................................................................</text:p>
      <text:p text:style-name="P81"/>
      <text:list text:style-name="LFO1" text:continue-numbering="true">
        <text:list-item>
          <text:p text:style-name="P82">Ste spokojný/á so stravou (množstvo a pestrosť), ktorá je poskytovaná Vašim príbuzným v zariadení – DCHK?</text:p>
        </text:list-item>
      </text:list>
      <text:p text:style-name="P83">a) spokojný</text:p>
      <text:p text:style-name="P84">b) čiastočne spokojný</text:p>
      <text:p text:style-name="P85">c) nespokojný</text:p>
      <text:p text:style-name="P86"><text:span text:style-name="T87">d) iné (uveďte)</text:span><text:span text:style-name="T88">..............................</text:span></text:p>
      <text:p text:style-name="P89">.......................................................................................................</text:p>
      <text:p text:style-name="P90">......................................................................................................</text:p>
      <text:soft-page-break/>
      <text:p text:style-name="P91">......................................................................................................</text:p>
      <text:p text:style-name="P92">......................................................................................................</text:p>
      <text:p text:style-name="P93"/>
      <text:list text:style-name="LFO1" text:continue-numbering="true">
        <text:list-item>
          <text:p text:style-name="P94">Je podľa Vás, Váš rodinný príslušník spokojný/á v zariadení sociálnych služieb?</text:p>
        </text:list-item>
      </text:list>
      <text:list text:style-name="LFO8" text:continue-numbering="true">
        <text:list-item>
          <text:p text:style-name="P95">spokojný</text:p>
        </text:list-item>
        <text:list-item>
          <text:p text:style-name="P96">čiastočne spokojný</text:p>
        </text:list-item>
        <text:list-item>
          <text:p text:style-name="P97">nespokojný</text:p>
        </text:list-item>
        <text:list-item>
          <text:p text:style-name="P98"><text:span text:style-name="T99">iné (uveďte)</text:span><text:span text:style-name="T100">..............................</text:span></text:p>
        </text:list-item>
      </text:list>
      <text:p text:style-name="P101">......................................................................................................</text:p>
      <text:p text:style-name="P102">......................................................................................................</text:p>
      <text:p text:style-name="P103">......................................................................................................</text:p>
      <text:p text:style-name="P104">......................................................................................................</text:p>
      <text:p text:style-name="P105"/>
      <text:list text:style-name="LFO1" text:continue-numbering="true">
        <text:list-item>
          <text:p text:style-name="P106">Máte nejaké pripomienky, návrhy na zlepšenie, skvalitnenie starostlivosti (sociálnej, ošetrovateľskej)?</text:p>
        </text:list-item>
      </text:list>
      <text:list text:style-name="LFO9" text:continue-numbering="true">
        <text:list-item>
          <text:p text:style-name="P107">áno</text:p>
        </text:list-item>
        <text:list-item>
          <text:p text:style-name="P108">nie</text:p>
        </text:list-item>
        <text:list-item>
          <text:p text:style-name="P109">neviem sa vyjadriť</text:p>
        </text:list-item>
        <text:list-item>
          <text:p text:style-name="P110">iné (uveďte)........................................</text:p>
        </text:list-item>
      </text:list>
      <text:p text:style-name="P111">..........................................................................................................................</text:p>
      <text:p text:style-name="P112">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</text:p>
      <text:p text:style-name="Normálny"/>
      <text:p text:style-name="P115"/>
      <text:p text:style-name="P116"><text:span text:style-name="T117">Vďaka za vyplnenie dotazníka</text:span><text:span text:style-name="T118">.</text:span><text:span text:style-name="T119"><text:s/></text:span><text:span text:style-name="T120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ina Mitkova</meta:initial-creator>
    <dc:creator>PR Manazerafundraiser</dc:creator>
    <meta:creation-date>2025-11-04T08:57:00Z</meta:creation-date>
    <dc:date>2026-02-16T12:05:00Z</dc:date>
    <meta:print-date>2025-11-04T11:15:00Z</meta:print-date>
    <meta:template xlink:href="Normal" xlink:type="simple"/>
    <meta:editing-cycles>11</meta:editing-cycles>
    <meta:editing-duration>PT4320S</meta:editing-duration>
    <meta:document-statistic meta:page-count="3" meta:paragraph-count="12" meta:word-count="909" meta:character-count="6080" meta:row-count="43" meta:non-whitespace-character-count="5183"/>
  </office:meta>
</office:document-meta>
</file>